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2</text:p>
          </table:table-cell>
          <table:table-cell table:number-columns-repeated="2" table:style-name="ce2"/>
          <table:table-cell office:value-type="string" table:style-name="ce6">
            <text:p>5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100503:598</text:p>
          </table:table-cell>
          <table:table-cell office:value-type="float" office:value="206055.44" table:style-name="ce16">
            <text:p>206 055.44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10141:662</text:p>
          </table:table-cell>
          <table:table-cell office:value-type="float" office:value="383717.67" table:style-name="ce16">
            <text:p>383 717.67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60108:652</text:p>
          </table:table-cell>
          <table:table-cell office:value-type="float" office:value="5126792.29" table:style-name="ce16">
            <text:p>5 126 792.29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60108:653</text:p>
          </table:table-cell>
          <table:table-cell office:value-type="float" office:value="3990624.3" table:style-name="ce16">
            <text:p>3 990 624.3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107:2075</text:p>
          </table:table-cell>
          <table:table-cell office:value-type="float" office:value="3191459.81" table:style-name="ce16">
            <text:p>3 191 459.81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2:1745</text:p>
          </table:table-cell>
          <table:table-cell office:value-type="float" office:value="1669935.84" table:style-name="ce16">
            <text:p>1 669 935.84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20901:476</text:p>
          </table:table-cell>
          <table:table-cell office:value-type="float" office:value="43227.839999999997" table:style-name="ce16">
            <text:p>43 227.84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22:521</text:p>
          </table:table-cell>
          <table:table-cell office:value-type="float" office:value="57115.56" table:style-name="ce16">
            <text:p>57 115.5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15:1811</text:p>
          </table:table-cell>
          <table:table-cell office:value-type="float" office:value="290124.3" table:style-name="ce16">
            <text:p>290 124.3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31:1900</text:p>
          </table:table-cell>
          <table:table-cell office:value-type="float" office:value="91657.600000000006" table:style-name="ce16">
            <text:p>91 657.6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2:7544</text:p>
          </table:table-cell>
          <table:table-cell office:value-type="float" office:value="218852.19" table:style-name="ce16">
            <text:p>218 852.19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60108:651</text:p>
          </table:table-cell>
          <table:table-cell office:value-type="float" office:value="8123726.2699999996" table:style-name="ce16">
            <text:p>8 123 726.27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100401:419</text:p>
          </table:table-cell>
          <table:table-cell office:value-type="float" office:value="361462.36" table:style-name="ce16">
            <text:p>361 462.3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5:247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603:245</text:p>
          </table:table-cell>
          <table:table-cell office:value-type="float" office:value="4751649.9000000004" table:style-name="ce16">
            <text:p>4 751 649.9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303:4505</text:p>
          </table:table-cell>
          <table:table-cell office:value-type="float" office:value="1134728.46" table:style-name="ce16">
            <text:p>1 134 728.4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7:010108:1981</text:p>
          </table:table-cell>
          <table:table-cell office:value-type="float" office:value="1569493.2" table:style-name="ce16">
            <text:p>1 569 493.2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30106:1673</text:p>
          </table:table-cell>
          <table:table-cell office:value-type="float" office:value="39452949.219999999" table:style-name="ce16">
            <text:p>39 452 949.22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80601:421</text:p>
          </table:table-cell>
          <table:table-cell office:value-type="float" office:value="75144.06" table:style-name="ce16">
            <text:p>75 144.0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80601:426</text:p>
          </table:table-cell>
          <table:table-cell office:value-type="float" office:value="81706.86" table:style-name="ce16">
            <text:p>81 706.8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602:314</text:p>
          </table:table-cell>
          <table:table-cell office:value-type="float" office:value="89582.22" table:style-name="ce16">
            <text:p>89 582.22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10601:425</text:p>
          </table:table-cell>
          <table:table-cell office:value-type="float" office:value="139333.53" table:style-name="ce16">
            <text:p>139 333.53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20109:1228</text:p>
          </table:table-cell>
          <table:table-cell office:value-type="float" office:value="42972.4" table:style-name="ce16">
            <text:p>42 972.4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70207:1831</text:p>
          </table:table-cell>
          <table:table-cell office:value-type="float" office:value="47269.64" table:style-name="ce16">
            <text:p>47 269.64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80103:1558</text:p>
          </table:table-cell>
          <table:table-cell office:value-type="float" office:value="16298.2" table:style-name="ce16">
            <text:p>16 298.2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3:5319</text:p>
          </table:table-cell>
          <table:table-cell office:value-type="float" office:value="35041.129999999997" table:style-name="ce16">
            <text:p>35 041.13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3:5320</text:p>
          </table:table-cell>
          <table:table-cell office:value-type="float" office:value="25262.21" table:style-name="ce16">
            <text:p>25 262.21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20109:4732</text:p>
          </table:table-cell>
          <table:table-cell office:value-type="float" office:value="25262.21" table:style-name="ce16">
            <text:p>25 262.21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110114:116</text:p>
          </table:table-cell>
          <table:table-cell office:value-type="float" office:value="57685.599999999999" table:style-name="ce16">
            <text:p>57 685.6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140204:22</text:p>
          </table:table-cell>
          <table:table-cell office:value-type="float" office:value="241283.49" table:style-name="ce16">
            <text:p>241 283.49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0129:32</text:p>
          </table:table-cell>
          <table:table-cell office:value-type="float" office:value="189389.2" table:style-name="ce16">
            <text:p>189 389.2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801:143</text:p>
          </table:table-cell>
          <table:table-cell office:value-type="float" office:value="361407.75" table:style-name="ce16">
            <text:p>361 407.75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201:6433</text:p>
          </table:table-cell>
          <table:table-cell office:value-type="float" office:value="12092371.199999999" table:style-name="ce16">
            <text:p>12 092 371.2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30104:424</text:p>
          </table:table-cell>
          <table:table-cell office:value-type="float" office:value="3403460.25" table:style-name="ce16">
            <text:p>3 403 460.25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10202:356</text:p>
          </table:table-cell>
          <table:table-cell office:value-type="float" office:value="40020" table:style-name="ce16">
            <text:p>40 020.00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201:1166</text:p>
          </table:table-cell>
          <table:table-cell office:value-type="float" office:value="181164.16" table:style-name="ce16">
            <text:p>181 164.1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00000:1295</text:p>
          </table:table-cell>
          <table:table-cell office:value-type="float" office:value="9106.56" table:style-name="ce16">
            <text:p>9 106.56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00000:1296</text:p>
          </table:table-cell>
          <table:table-cell office:value-type="float" office:value="22881258.719999999" table:style-name="ce16">
            <text:p>22 881 258.72</text:p>
          </table:table-cell>
          <table:table-cell office:value-type="string" table:style-name="ce17">
            <text:p>28.04.2022</text:p>
          </table:table-cell>
          <table:table-cell office:value-type="string" table:style-name="ce17">
            <text:p>27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4:010101:2452</text:p>
          </table:table-cell>
          <table:table-cell office:value-type="string" table:style-name="ce17">
            <text:p>28.04.2022</text:p>
          </table:table-cell>
          <table:table-cell office:value-type="date" office:date-value="2022-04-27T00:00:00" table:number-columns-spanned="2" table:number-rows-spanned="1" table:style-name="ce36">
            <text:p>27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9:010105:579</text:p>
          </table:table-cell>
          <table:table-cell office:value-type="string" table:style-name="ce17">
            <text:p>28.04.2022</text:p>
          </table:table-cell>
          <table:table-cell office:value-type="date" office:date-value="2022-04-27T00:00:00" table:number-columns-spanned="2" table:number-rows-spanned="1" table:style-name="ce36">
            <text:p>27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3:040204:166</text:p>
          </table:table-cell>
          <table:table-cell office:value-type="string" table:style-name="ce17">
            <text:p>28.04.2022</text:p>
          </table:table-cell>
          <table:table-cell office:value-type="date" office:date-value="2022-04-27T00:00:00" table:number-columns-spanned="2" table:number-rows-spanned="1" table:style-name="ce36">
            <text:p>27.04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9D999E586491DC2BC73097DB08F0C8E90867A60E9BA2CB586DAEE8FBD754A073773AD855993EFC320E086D49E0ABD8BB06DF3462C2E7DD5BD14832352AEF4F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05T04:13:53Z</dc:date>
    <meta:print-date>2022-02-11T04:33:13Z</meta:print-date>
  </office:meta>
</office:document-meta>
</file>